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mbolMT" svg:font-family="SymbolMT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4a8deb"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size-asian="10pt" style:font-size-complex="10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ff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2" style:family="paragraph" style:parent-style-name="Text_20_body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Arial1" fo:font-weight="bold" style:font-weight-asian="bold" style:font-weight-complex="bold"/>
    </style:style>
    <style:style style:name="T1" style:family="text">
      <style:text-properties style:font-name="SymbolMT" fo:font-size="11pt" style:font-name-asian="SymbolMT" style:font-size-asian="11pt" style:font-name-complex="SymbolMT" style:font-size-complex="11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NewRomanPS-ItalicMT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7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style:font-name="Arial1"/>
    </style:style>
    <text:list-style style:name="L1">
      <text:list-level-style-number text:level="1" text:style-name="Numbering_20_Symbols" style:num-suffix="." style:num-format="1" text:start-value="5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Rapport de Claude Revel, Conseillère du commerce extérieur de la France, à la ministre du Commerce extérieur Nicole Bricq: </text:span></text:p>
      <text:p text:style-name="P12"><text:span text:style-name="T9">"Développer une influence normative internationale stratégique pour la France"- Janvier 2013- </text:span></text:p>
      <text:p text:style-name="P12"><text:a xlink:type="simple" xlink:href="http://proxy-pubminefi.diffusion.finances.gouv.fr/pub/document/18/14133.pdf"><text:span text:style-name="T9">http://proxy-pubminefi.diffusion.finances.gouv.fr/pub/document/18/14133.pdf</text:span></text:a></text:p>
      <text:p text:style-name="P13">Partie sur le pacte transatlantique: page 72 et sequenda</text:p>
      <text:p text:style-name="P13"/>
      <text:p text:style-name="P13">___________________________________________________________________</text:p>
      <text:p text:style-name="P8"/>
      <text:list xml:id="list194600332236875971" text:style-name="L1">
        <text:list-header>
          <text:p text:style-name="P3"/>
        </text:list-header>
        <text:list-item>
          <text:p text:style-name="P3">L’accord UE États-Unis à venir</text:p>
        </text:list-item>
      </text:list>
      <text:p text:style-name="P4"/>
      <text:p text:style-name="P11"><text:span text:style-name="T1"> </text:span><text:span text:style-name="T2">Un accord fondamental par sa portée</text:span></text:p>
      <text:p text:style-name="P1"><text:span text:style-name="T2"/></text:p>
      <text:p text:style-name="P6">Cet accord est fondamental, non seulement par son contenu propre mais par le poids futur qu’il peut avoir</text:p>
      <text:p text:style-name="P6">dans la gouvernance mondiale et sur celle de l’UE en particulier. En effet, tous les accords régionaux (il y</text:p>
      <text:p text:style-name="P6">en a 511 signés à ce jour, chiffre OMC) ont une fonction de référence à la norme, et celui-ci, entre deux</text:p>
      <text:p text:style-name="P6">puissances occidentales, sera emblématique. Il faut se souvenir que si l’OMC est dans l’impasse en tant</text:p>
      <text:p text:style-name="P6">qu’élaboration des accords, son organe juridictionnel, l’ORD, gagne lui peu à peu en puissance et devient</text:p>
      <text:p text:style-name="P6">une source de droit en quelque sorte jurisprudentiel. Un accord est un fait juridique auquel le juge OMC</text:p>
      <text:p text:style-name="P1"><text:span text:style-name="T2">sera forcément sensible en cas de contentieux. </text:span><text:span text:style-name="T3">La norme posée dans l’ALE pourra donc être une base</text:span></text:p>
      <text:p text:style-name="P1"><text:span text:style-name="T3">jurisprudentielle mondiale à moyen terme</text:span><text:span text:style-name="T2">.</text:span></text:p>
      <text:p text:style-name="P1"><text:span text:style-name="T2"/></text:p>
      <text:p text:style-name="P6">Cet accord est fondamental en termes commerciaux aussi. Les États-Unis et l’UE comptent à eux deux</text:p>
      <text:p text:style-name="P6">pour à peu près la moitié du PIB mondial et pour presque un tiers des échanges commerciaux :</text:p>
      <text:p text:style-name="P6">1,8 Mds d’euros sont échangés chaque jour. Néanmoins, comme le dit le « High Level Working Group on</text:p>
      <text:p text:style-name="P6">Jobs and Growth », lancé en novembre 2011 à la suite du Sommet UE-US de l’été 2011 et qui travaille sur</text:p>
      <text:p text:style-name="P6">la préparation de l’accord, on peut faire mieux si l’on conclut un vaste accord de libre-échange. À noter</text:p>
      <text:p text:style-name="P6">que cette idée remonte à 2004, époque où la Commission lançait déjà une consultation sur l’intérêt d’un</text:p>
      <text:p text:style-name="P6">partenariat avec les États-Unis. Le Transatlantic Economic Council a joué le rôle d’un forum</text:p>
      <text:p text:style-name="P6">particulièrement important de prédiscussion voire prérégulation en amont.</text:p>
      <text:p text:style-name="P6"/>
      <text:p text:style-name="P6"/>
      <text:p text:style-name="P11"><text:span text:style-name="T1"> </text:span><text:span text:style-name="T2">Grandes ambitions</text:span></text:p>
      <text:p text:style-name="P1"><text:span text:style-name="T2"/></text:p>
      <text:p text:style-name="P1"><text:span text:style-name="T2">Côté américain, les objectifs sont ambitieux, et </text:span><text:span text:style-name="T3">les enjeux en termes de régulation à venir sont</text:span></text:p>
      <text:p text:style-name="P1"><text:span text:style-name="T3">énormes</text:span><text:span text:style-name="T2">.</text:span></text:p>
      <text:p text:style-name="P1"><text:span text:style-name="T2"/></text:p>
      <text:p text:style-name="P6">Le « High Level Working Group on Jobs and Growth » a été créé pour identifier les mesures qui</text:p>
      <text:p text:style-name="P6">pourraient accroître le commerce et l’investissement entre UE et US. Il est dirigé côté américain par le US</text:p>
      <text:p text:style-name="P6">Trade Representative et côté européen par le commissaire au commerce. Son but est d’essayer de rendre</text:p>
      <text:p text:style-name="P6">les régimes réglementaires plus compatibles entre les deux régions. C’est un forum de consultation avec</text:p>
      <text:p text:style-name="P1"><text:span text:style-name="T2">les « </text:span><text:span text:style-name="T4">stakeholders </text:span><text:span text:style-name="T2">» (parties prenantes) et un haut lieu d’influence. Selon les termes du communiqué</text:span></text:p>
      <text:p text:style-name="P6">commun publié par le Président Obama et pour l’UE par les présidents de la Commission européenne et</text:p>
      <text:p text:style-name="P6">du Conseil européen (MM. BARROSO et VAN ROMPUY), ce groupe recherche la conclusion prochaine</text:p>
      <text:p text:style-name="P5">d’un arrangement ambitieux et portant sur tous les domaines, agriculture, industrie, services,</text:p>
      <text:p text:style-name="P5">investissements…, élimination des barrières conventionnelles, avec des « approches possibles » en</text:p>
      <text:p text:style-name="P1"><text:span text:style-name="T3">matière de propriété intellectuelle</text:span><text:span text:style-name="T2">.</text:span></text:p>
      <text:p text:style-name="P1"><text:span text:style-name="T2"/></text:p>
      <text:p text:style-name="P6">L’agenda concerne plus précisément l’élimination de tous les tarifs, la conclusion d’un accord « SPS + »</text:p>
      <text:p text:style-name="P6">(accord normes sanitaires et phytosanitaires OMS) et « TBT + » (obstacles techniques au commerce de</text:p>
      <text:p text:style-name="P6">l’OMC), mise en place de disciplines réglementaires horizontales, pour couvrir les sujets réglementaires</text:p>
      <text:p text:style-name="P6">touchant aux marchandises et services, avec consultations régulières en amont, libéralisation des services</text:p>
      <text:p text:style-name="P6"><text:soft-page-break/>au plus haut niveau atteint, avec obligations accrues de transparence, amélioration drastique de l’accès aux</text:p>
      <text:p text:style-name="P6">marchés publics de part et d’autre, début de discussions sur la propriété intellectuelle (IPR) qui on le sait</text:p>
      <text:p text:style-name="P1"><text:span text:style-name="T2">est très différemment vue de part et d’autre de l’Atlantique, et enfin et surtout, </text:span><text:span text:style-name="T3">mise en place d’« un</text:span></text:p>
      <text:p text:style-name="P1"><text:span text:style-name="T3">ensemble de règles pour le XXI</text:span><text:span text:style-name="T5">e </text:span><text:span text:style-name="T3">siècle » qui contribue à l’élaboration de règles dans les pays tiers,</text:span></text:p>
      <text:p text:style-name="P1"><text:span text:style-name="T3">dans les accords internationaux et dans les organisations multilatérales</text:span><text:span text:style-name="T2">. Et qui toucherait à la</text:span></text:p>
      <text:p text:style-name="P6">réglementation du commerce, à l’accès à l’énergie et aux matières premières, au traitement des PME, etc.</text:p>
      <text:p text:style-name="P6">Dans leur position commune d’avril 2012, les entreprises européennes représentées par Business Europe</text:p>
      <text:p text:style-name="P6">(ex-UNICE, l’association des « Medef européens ») expriment leur volonté de voir ce prochain accord</text:p>
      <text:p text:style-name="P6">couvrir tous les champs, y compris l’agriculture et, en matière d’investissement, ne souffrir aucune</text:p>
      <text:p text:style-name="P6">exception. Ils proposent comme premier exemple de coopération d’arriver à une harmonisation des</text:p>
      <text:p text:style-name="P6">normes du véhicule électrique, celles-ci étant fondées en Europe sur les règles de l’UNECE.</text:p>
      <text:p text:style-name="P6">Il est prévu d’après le groupe de commencer les discussions début 2013.</text:p>
      <text:p text:style-name="P6"/>
      <text:p text:style-name="P6"/>
      <text:p text:style-name="P11"><text:span text:style-name="T1"> </text:span><text:span text:style-name="T2">Un rapport de forces favorable aux États-Unis</text:span></text:p>
      <text:p text:style-name="P1"><text:span text:style-name="T2"/></text:p>
      <text:p text:style-name="P6">Les avantages sont indéniables pour beaucoup d’entreprises et les avantages commerciaux de cet accord</text:p>
      <text:p text:style-name="P6">devront être saisis. Il appartient cependant à l’État français et à l’UE de bien regarder l’ensemble. Comme</text:p>
      <text:p text:style-name="P6">avec le Canada, il faudra être très vigilant sur les biais possibles, entre autres dus au système fédéral, aux</text:p>
      <text:p text:style-name="P6">aides des États-Unis à leurs PME (Small Business Act and Small Business Administration), au fait que</text:p>
      <text:p text:style-name="P6">leurs administrations du commerce extérieur et leurs entreprises sont beaucoup plus proches les unes des</text:p>
      <text:p text:style-name="P6">autres que chez nous (en France en tout cas), que donc la norme privée peut aussi représenter les intérêts</text:p>
      <text:p text:style-name="P6">nationaux, que par rapport à une ouverture à 90 % des marchés publics de l'UE dans le cadre de l’accord</text:p>
      <text:p text:style-name="P6">plurilatéral sur les marchés publics seulement 32 % le sont aux États-Unis, qu’au total 17 % des marchés</text:p>
      <text:p text:style-name="P6">publics européens ont été ouverts à la concurrence contre 3 % aux États-Unis et qu’aucun État américain</text:p>
      <text:p text:style-name="P6">n’applique complètement l’accord marchés publics (13 pas du tout et 37 avec des restrictions)… et</text:p>
      <text:p text:style-name="P1"><text:span text:style-name="T2">surtout, </text:span><text:span text:style-name="T3">il faudra être conscient que la grande cible sera le secteur agricole et peut-être aussi</text:span></text:p>
      <text:p text:style-name="P1"><text:span text:style-name="T3">agroalimentaire. </text:span><text:span text:style-name="T2">D’autant que pour l’UE, le secteur agricole risque de devenir la variable d’ajustement au</text:span></text:p>
      <text:p text:style-name="P6">compromis.</text:p>
      <text:p text:style-name="P6"/>
      <text:p text:style-name="P6">Les États-Unis ont préparé cet ALE depuis plusieurs années. L’accord fait partie de stratégies</text:p>
      <text:p text:style-name="P6">économiques et géoéconomiques visant entre autres à préparer le face à face avec la Chine dans les</text:p>
      <text:p text:style-name="P6">meilleures conditions. C’est ainsi qu’il est complété par le Transpacific Partnership (PPP) qui n’est pas</text:p>
      <text:p text:style-name="P6">aussi approfondi mais lie tout de même de très nombreux pays de l’Asie Pacifique. Les États-Unis arrivent</text:p>
      <text:p text:style-name="P6">avec un degré de préparation et d’avance incontestable sur les Européens.</text:p>
      <text:p text:style-name="P6">De sources multiples et concordantes, la stratégie d’investissement par les États-Unis des organisations</text:p>
      <text:p text:style-name="P6">multilatérales normatives depuis des années est liée à une minutieuse préparation de l’accord UE-US de</text:p>
      <text:p text:style-name="P6">libre-échange. Ils gagnent peu à peu du terrain sur les principes normatifs pour être en position de force,</text:p>
      <text:p text:style-name="P6">pouvoir négocier plus facilement et en demander plus.</text:p>
      <text:p text:style-name="P6"/>
      <text:p text:style-name="P6">Cela est particulièrement impressionnant en matière agricole. Ils ont préparé l’accord en faisant peu à peu</text:p>
      <text:p text:style-name="P1"><text:span text:style-name="T2">lever toutes les barrières : embargo sur leurs bovins, ractopamine, décontamination de viande. </text:span><text:span text:style-name="T3">Il y a un</text:span></text:p>
      <text:p text:style-name="P1"><text:span text:style-name="T3">agenda américain en matière agricole et il est mondial. </text:span><text:span text:style-name="T2">Il a été annoncé par la Banque mondiale à</text:span></text:p>
      <text:p text:style-name="P6">l’issue du G20 agricole de juin 2011(voir ci-dessus, n° 37). L’UE est par ailleurs en opposition à eux sur</text:p>
      <text:p text:style-name="P6">les principes : notre système est préventif, le leur est curatif, ils ne reconnaissant pas les préférences</text:p>
      <text:p text:style-name="P6">collectives mais seulement la preuve scientifique, etc. Le risque agricole est réel puisque les États-Unis</text:p>
      <text:p text:style-name="P6">n’ont plus rien à céder alors que l’Union arrive avec beaucoup de plans à préserver et donc des compromis</text:p>
      <text:p text:style-name="P1"><text:span text:style-name="T2">à faire. Différence aussi dans </text:span><text:span text:style-name="T3">les négociations de services </text:span><text:span text:style-name="T2">où nous voyons le système de la liste négative</text:span></text:p>
      <text:p text:style-name="P6">de services dans l’ALENA contre celui d’une liste positive au GATS (n’est ouvert que ce qui a été listé).</text:p>
      <text:p text:style-name="P6">On sait enfin que la préparation américaine des accords de commerce international est méthodique et</text:p>
      <text:p text:style-name="P6">professionnelle. Les Américains à juste titre mettent un poids étonnant de conviction et font depuis</text:p>
      <text:p text:style-name="P1"><text:span text:style-name="T2">plusieurs années un </text:span><text:span text:style-name="T4">lobbying </text:span><text:span text:style-name="T2">d’idées à Bruxelles qui s’est renforcé récemment. La vérité est qu’ils gagnent</text:span></text:p>
      <text:p text:style-name="P1"><text:span text:style-name="T2">peu à peu d'autres Européens à leurs thèses et que </text:span><text:span text:style-name="T3">nous, Français, courons de grands risques</text:span></text:p>
      <text:p text:style-name="P5">d’isolement.</text:p>
      <text:p text:style-name="P5"/>
      <text:p text:style-name="P6">La hâte à conclure des Américains est partagée par les entreprises européennes, dont les françaises, qui</text:p>
      <text:p text:style-name="P6">font pression sur les gouvernements en ce sens, et par la Commission européenne. Or la situation UE est</text:p>
      <text:p text:style-name="P6"><text:soft-page-break/>très asymétrique, c’est celle du faible au fort. Face à cette préparation en ordre de bataille, la Commission</text:p>
      <text:p text:style-name="P6">apparaît singulièrement fragile, partagée entre États membres défendant le libre-échange comme principe</text:p>
      <text:p text:style-name="P1"><text:span text:style-name="T2">et comme méthode dits « </text:span><text:span text:style-name="T4">like minded </text:span><text:span text:style-name="T2">» (Pays-Bas, Royaume-Uni, Suède, Finlande, Danemark, Irlande</text:span></text:p>
      <text:p text:style-name="P1"><text:span text:style-name="T2">Allemagne sans doute) et ceux cherchant à préserver (et promouvoir) un modèle plus équilibré, dits « </text:span><text:span text:style-name="T4">open</text:span></text:p>
      <text:p text:style-name="P1"><text:span text:style-name="T4">minded </text:span><text:span text:style-name="T2">» (Italie, Espagne, Hongrie, Pologne, Portugal, Slovénie et France). Au niveau agricole, la DG</text:span></text:p>
      <text:p text:style-name="P6">agricole est peu armée face à la force de frappe américaine.</text:p>
      <text:p text:style-name="P6"/>
      <text:p text:style-name="P6">Si nous, Européens ou Français, retardons les négociations, nous pouvons nous attendre à des stratégies</text:p>
      <text:p text:style-name="P6">d’image en notre défaveur. Comme un an avant la Convention anti-corruption d’agents publics étrangers</text:p>
      <text:p text:style-name="P6">de l’OCDE, où le secrétaire d’État au Commerce et d’autres se répandaient dans les journaux</text:p>
      <text:p text:style-name="P6">internationaux sur les milliards de dollars de contrats perdus par les entreprises américaines du fait de la</text:p>
      <text:p text:style-name="P6">corruption des Japonais et des Européens (surtout des Français).</text:p>
      <text:p text:style-name="P6"/>
      <text:p text:style-name="P6">Sur le fond, nous pouvons maintenir la position française selon laquelle les OTC doivent être levés</text:p>
      <text:p text:style-name="P6">avant de commencer une négociation. Nous pouvons exiger la réciprocité et prévoir comme cela est</text:p>
      <text:p text:style-name="P6">avancé, une reconnaissance des systèmes fondée sur un mémorandum qui prévoit la revue dans deux</text:p>
      <text:p text:style-name="P6">ans.</text:p>
      <text:p text:style-name="P6"/>
      <text:p text:style-name="P6">Sur la méthode, il faudrait à l’occasion de cet accord reprendre en urgence et « en démultipliée » ce</text:p>
      <text:p text:style-name="P6">qui doit en principe être fait de manière régulière. Nos représentants doivent fréquenter les</text:p>
      <text:p text:style-name="P6">représentants de autres États de l’UE en-dehors des négociations. Du côté de la Représentation</text:p>
      <text:p text:style-name="P6">permanente bien sûr mais aussi des bureaux de Paris. Passer un peu plus de temps que prévu à</text:p>
      <text:p text:style-name="P6">Bruxelles en contacts informels n’est pas du temps perdu mais de la préparation habile des</text:p>
      <text:p text:style-name="P6">discussions à venir. Il nous faut pour cela des anglophones, qui aient le goût du contact et la</text:p>
      <text:p text:style-name="P6">formation nécessaire pour diffuser des messages voulus et récupérer des informations utiles aux</text:p>
      <text:p text:style-name="P6">négociations. Nous devons mettre en exergue les points d’accord (qui sont les plus nombreux) et pas</text:p>
      <text:p text:style-name="P6">de désaccord, mais expliquer fermement ces derniers. Cela ressemble à du B.A.BA de la négociation</text:p>
      <text:p text:style-name="P6">mais il n’est pas certain que ce soit rentré dans les moeurs, peut-être pour des raisons de moyens. Il</text:p>
      <text:p text:style-name="P6">faut alors prioriser. Une coordination et une délégation entre sujets et sur chacun doit avoir lieu à</text:p>
      <text:p text:style-name="P6">l’intérieur de la direction du Trésor et en liaison avec les ministères concernés. Chacun muni des</text:p>
      <text:p text:style-name="P6">instructions et des éléments de langage généraux peut alors défendre nos positions, à la fois auprès de</text:p>
      <text:p text:style-name="P6">l’UE et directement dans les lieux franco ou européo-américains en se répartissant les tâches.</text:p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mbolMT" svg:font-family="SymbolMT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</meta:initial-creator>
    <meta:creation-date>2013-05-28T12:48:41.31</meta:creation-date>
    <meta:document-statistic meta:table-count="0" meta:image-count="0" meta:object-count="0" meta:page-count="3" meta:paragraph-count="120" meta:word-count="1739" meta:character-count="11039"/>
    <dc:date>2013-05-28T12:53:50.15</dc:date>
    <dc:creator>Anne </dc:creator>
    <meta:editing-duration>PT5M9S</meta:editing-duration>
    <meta:editing-cycles>1</meta:editing-cycles>
    <meta:generator>OpenOffice.org/3.4.1$Win32 OpenOffice.org_project/341m1$Build-9593</meta:generator>
  </office:meta>
</office:document-meta>
</file>